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12.227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15.803cm"/>
    </style:style>
    <style:style style:name="co11" style:family="table-column">
      <style:table-column-properties fo:break-before="auto" style:column-width="3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9" table:number-columns-repeated="3" table:default-cell-style-name="ce5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0" table:default-cell-style-name="ce3"/>
        <table:table-row table:style-name="ro1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Des Macroaggregato</text:p>
          </table:table-cell>
          <table:table-cell table:style-name="ce6" office:value-type="string" calcext:value-type="string">
            <text:p>Anno Mandato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Codice Anagrafica</text:p>
          </table:table-cell>
          <table:table-cell table:style-name="ce6" office:value-type="string" calcext:value-type="string">
            <text:p>Rag. Sociale</text:p>
          </table:table-cell>
          <table:table-cell table:style-name="ce6" office:value-type="string" calcext:value-type="string">
            <text:p>Lordo</text:p>
          </table:table-cell>
          <table:table-cell table:style-name="ce6" office:value-type="string" calcext:value-type="string">
            <text:p>Ritenute</text:p>
          </table:table-cell>
          <table:table-cell table:style-name="ce6" office:value-type="string" calcext:value-type="string">
            <text:p>Netto</text:p>
          </table:table-cell>
          <table:table-cell table:style-name="ce6" office:value-type="string" calcext:value-type="string">
            <text:p>IV Liv. Piano Fin.</text:p>
          </table:table-cell>
          <table:table-cell table:style-name="ce6" office:value-type="string" calcext:value-type="string">
            <text:p>Des Piano Fin.</text:p>
          </table:table-cell>
          <table:table-cell table:style-name="ce6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3" calcext:value-type="float">
            <text:p>653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24.34" calcext:value-type="float">
            <text:p>124,34</text:p>
          </table:table-cell>
          <table:table-cell office:value-type="float" office:value="0" calcext:value-type="float">
            <text:p>0,00</text:p>
          </table:table-cell>
          <table:table-cell office:value-type="float" office:value="124.34" calcext:value-type="float">
            <text:p>124,3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8" calcext:value-type="float">
            <text:p>658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COMUNE DI CASSINA DE' PECCHI</text:p>
          </table:table-cell>
          <table:table-cell office:value-type="float" office:value="10.8" calcext:value-type="float">
            <text:p>10,80</text:p>
          </table:table-cell>
          <table:table-cell office:value-type="float" office:value="0" calcext:value-type="float">
            <text:p>0,00</text:p>
          </table:table-cell>
          <table:table-cell office:value-type="float" office:value="10.8" calcext:value-type="float">
            <text:p>10,80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4" calcext:value-type="float">
            <text:p>654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6" calcext:value-type="float">
            <text:p>656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7" calcext:value-type="float">
            <text:p>657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COMUNE DI CALCINA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9" calcext:value-type="float">
            <text:p>659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47.04" calcext:value-type="float">
            <text:p>47,04</text:p>
          </table:table-cell>
          <table:table-cell office:value-type="float" office:value="0" calcext:value-type="float">
            <text:p>0,00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62" calcext:value-type="float">
            <text:p>662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1818.87" calcext:value-type="float">
            <text:p>1.818,87</text:p>
          </table:table-cell>
          <table:table-cell office:value-type="float" office:value="69.96" calcext:value-type="float">
            <text:p>69,96</text:p>
          </table:table-cell>
          <table:table-cell office:value-type="float" office:value="1748.91" calcext:value-type="float">
            <text:p>1.748,91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60" calcext:value-type="float">
            <text:p>660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90.36" calcext:value-type="float">
            <text:p>90,36</text:p>
          </table:table-cell>
          <table:table-cell office:value-type="float" office:value="0" calcext:value-type="float">
            <text:p>0,00</text:p>
          </table:table-cell>
          <table:table-cell office:value-type="float" office:value="90.36" calcext:value-type="float">
            <text:p>90,36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5" calcext:value-type="float">
            <text:p>655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PROVINCIA DI FERRARA</text:p>
          </table:table-cell>
          <table:table-cell office:value-type="float" office:value="5212" calcext:value-type="float">
            <text:p>5.212,00</text:p>
          </table:table-cell>
          <table:table-cell office:value-type="float" office:value="0" calcext:value-type="float">
            <text:p>0,00</text:p>
          </table:table-cell>
          <table:table-cell office:value-type="float" office:value="5212" calcext:value-type="float">
            <text:p>5.212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61" calcext:value-type="float">
            <text:p>661</text:p>
          </table:table-cell>
          <table:table-cell office:value-type="date" office:date-value="2022-04-05" calcext:value-type="date">
            <text:p>05/04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27.34" calcext:value-type="float">
            <text:p>127,34</text:p>
          </table:table-cell>
          <table:table-cell office:value-type="float" office:value="0" calcext:value-type="float">
            <text:p>0,00</text:p>
          </table:table-cell>
          <table:table-cell office:value-type="float" office:value="127.34" calcext:value-type="float">
            <text:p>127,34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64" calcext:value-type="float">
            <text:p>664</text:p>
          </table:table-cell>
          <table:table-cell office:value-type="date" office:date-value="2022-04-12" calcext:value-type="date">
            <text:p>12/04/2022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RREBIAN SPA</text:p>
          </table:table-cell>
          <table:table-cell office:value-type="float" office:value="321.46" calcext:value-type="float">
            <text:p>321,46</text:p>
          </table:table-cell>
          <table:table-cell office:value-type="float" office:value="57.97" calcext:value-type="float">
            <text:p>57,97</text:p>
          </table:table-cell>
          <table:table-cell office:value-type="float" office:value="263.49" calcext:value-type="float">
            <text:p>263,4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65" calcext:value-type="float">
            <text:p>665</text:p>
          </table:table-cell>
          <table:table-cell office:value-type="date" office:date-value="2022-04-12" calcext:value-type="date">
            <text:p>12/04/202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299.24" calcext:value-type="float">
            <text:p>1.299,24</text:p>
          </table:table-cell>
          <table:table-cell office:value-type="float" office:value="234.29" calcext:value-type="float">
            <text:p>234,29</text:p>
          </table:table-cell>
          <table:table-cell office:value-type="float" office:value="1064.95" calcext:value-type="float">
            <text:p>1.064,9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63" calcext:value-type="float">
            <text:p>663</text:p>
          </table:table-cell>
          <table:table-cell office:value-type="date" office:date-value="2022-04-12" calcext:value-type="date">
            <text:p>12/04/2022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CANON ITALIA SPA</text:p>
          </table:table-cell>
          <table:table-cell office:value-type="float" office:value="923.95" calcext:value-type="float">
            <text:p>923,95</text:p>
          </table:table-cell>
          <table:table-cell office:value-type="float" office:value="166.61" calcext:value-type="float">
            <text:p>166,61</text:p>
          </table:table-cell>
          <table:table-cell office:value-type="float" office:value="757.34" calcext:value-type="float">
            <text:p>757,3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1" calcext:value-type="float">
            <text:p>681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982.64" calcext:value-type="float">
            <text:p>982,64</text:p>
          </table:table-cell>
          <table:table-cell office:value-type="float" office:value="70.77" calcext:value-type="float">
            <text:p>70,77</text:p>
          </table:table-cell>
          <table:table-cell office:value-type="float" office:value="911.87" calcext:value-type="float">
            <text:p>911,8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90" calcext:value-type="float">
            <text:p>690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542.06" calcext:value-type="float">
            <text:p>542,06</text:p>
          </table:table-cell>
          <table:table-cell office:value-type="float" office:value="97.75" calcext:value-type="float">
            <text:p>97,75</text:p>
          </table:table-cell>
          <table:table-cell office:value-type="float" office:value="444.31" calcext:value-type="float">
            <text:p>444,31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92" calcext:value-type="float">
            <text:p>692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56.6" calcext:value-type="float">
            <text:p>156,60</text:p>
          </table:table-cell>
          <table:table-cell office:value-type="float" office:value="24.18" calcext:value-type="float">
            <text:p>24,18</text:p>
          </table:table-cell>
          <table:table-cell office:value-type="float" office:value="132.42" calcext:value-type="float">
            <text:p>132,42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91" calcext:value-type="float">
            <text:p>691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067.5" calcext:value-type="float">
            <text:p>1.067,50</text:p>
          </table:table-cell>
          <table:table-cell office:value-type="float" office:value="192.5" calcext:value-type="float">
            <text:p>192,50</text:p>
          </table:table-cell>
          <table:table-cell office:value-type="float" office:value="875" calcext:value-type="float">
            <text:p>87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4" calcext:value-type="float">
            <text:p>684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ARVAL SERVICE LEASE ITALIA SPA</text:p>
          </table:table-cell>
          <table:table-cell office:value-type="float" office:value="1198.1" calcext:value-type="float">
            <text:p>1.198,10</text:p>
          </table:table-cell>
          <table:table-cell office:value-type="float" office:value="216.05" calcext:value-type="float">
            <text:p>216,05</text:p>
          </table:table-cell>
          <table:table-cell office:value-type="float" office:value="982.05" calcext:value-type="float">
            <text:p>982,0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3" calcext:value-type="float">
            <text:p>683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ARVAL SERVICE LEASE ITALIA SPA</text:p>
          </table:table-cell>
          <table:table-cell office:value-type="float" office:value="122" calcext:value-type="float">
            <text:p>122,00</text:p>
          </table:table-cell>
          <table:table-cell office:value-type="float" office:value="22" calcext:value-type="float">
            <text:p>22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2" calcext:value-type="float">
            <text:p>682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94" calcext:value-type="float">
            <text:p>694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DATA MANAGEMENT ITALIA SPA</text:p>
          </table:table-cell>
          <table:table-cell office:value-type="float" office:value="15372" calcext:value-type="float">
            <text:p>15.372,00</text:p>
          </table:table-cell>
          <table:table-cell office:value-type="float" office:value="2772" calcext:value-type="float">
            <text:p>2.772,00</text:p>
          </table:table-cell>
          <table:table-cell office:value-type="float" office:value="12600" calcext:value-type="float">
            <text:p>12.6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93" calcext:value-type="float">
            <text:p>693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KIBERNETES S.R.L. - SILEA</text:p>
          </table:table-cell>
          <table:table-cell office:value-type="float" office:value="1610.4" calcext:value-type="float">
            <text:p>1.610,40</text:p>
          </table:table-cell>
          <table:table-cell office:value-type="float" office:value="290.4" calcext:value-type="float">
            <text:p>290,40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6" calcext:value-type="float">
            <text:p>686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1372.5" calcext:value-type="float">
            <text:p>1.372,50</text:p>
          </table:table-cell>
          <table:table-cell office:value-type="float" office:value="247.5" calcext:value-type="float">
            <text:p>247,50</text:p>
          </table:table-cell>
          <table:table-cell office:value-type="float" office:value="1125" calcext:value-type="float">
            <text:p>1.12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7" calcext:value-type="float">
            <text:p>687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1494.5" calcext:value-type="float">
            <text:p>1.494,50</text:p>
          </table:table-cell>
          <table:table-cell office:value-type="float" office:value="269.5" calcext:value-type="float">
            <text:p>269,50</text:p>
          </table:table-cell>
          <table:table-cell office:value-type="float" office:value="1225" calcext:value-type="float">
            <text:p>1.22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9" calcext:value-type="float">
            <text:p>689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1567" calcext:value-type="float">
            <text:p>1567</text:p>
          </table:table-cell>
          <table:table-cell office:value-type="string" calcext:value-type="string">
            <text:p>VELOCAR SRL</text:p>
          </table:table-cell>
          <table:table-cell office:value-type="float" office:value="18788" calcext:value-type="float">
            <text:p>18.788,00</text:p>
          </table:table-cell>
          <table:table-cell office:value-type="float" office:value="3388" calcext:value-type="float">
            <text:p>3.388,00</text:p>
          </table:table-cell>
          <table:table-cell office:value-type="float" office:value="15400" calcext:value-type="float">
            <text:p>15.400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5" calcext:value-type="float">
            <text:p>685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1372.5" calcext:value-type="float">
            <text:p>1.372,50</text:p>
          </table:table-cell>
          <table:table-cell office:value-type="float" office:value="247.5" calcext:value-type="float">
            <text:p>247,50</text:p>
          </table:table-cell>
          <table:table-cell office:value-type="float" office:value="1125" calcext:value-type="float">
            <text:p>1.12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88" calcext:value-type="float">
            <text:p>688</text:p>
          </table:table-cell>
          <table:table-cell office:value-type="date" office:date-value="2022-04-13" calcext:value-type="date">
            <text:p>13/04/202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UNTO TRIPLO SRL</text:p>
          </table:table-cell>
          <table:table-cell office:value-type="float" office:value="5703.5" calcext:value-type="float">
            <text:p>5.703,50</text:p>
          </table:table-cell>
          <table:table-cell office:value-type="float" office:value="1028.5" calcext:value-type="float">
            <text:p>1.028,50</text:p>
          </table:table-cell>
          <table:table-cell office:value-type="float" office:value="4675" calcext:value-type="float">
            <text:p>4.675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40" calcext:value-type="float">
            <text:p>740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ACH CONTROLLER SRL</text:p>
          </table:table-cell>
          <table:table-cell office:value-type="float" office:value="1738.5" calcext:value-type="float">
            <text:p>1.738,50</text:p>
          </table:table-cell>
          <table:table-cell office:value-type="float" office:value="313.5" calcext:value-type="float">
            <text:p>313,50</text:p>
          </table:table-cell>
          <table:table-cell office:value-type="float" office:value="1425" calcext:value-type="float">
            <text:p>1.425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41" calcext:value-type="float">
            <text:p>741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157.84" calcext:value-type="float">
            <text:p>157,84</text:p>
          </table:table-cell>
          <table:table-cell office:value-type="float" office:value="28.46" calcext:value-type="float">
            <text:p>28,46</text:p>
          </table:table-cell>
          <table:table-cell office:value-type="float" office:value="129.38" calcext:value-type="float">
            <text:p>129,3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37" calcext:value-type="float">
            <text:p>737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43" calcext:value-type="float">
            <text:p>743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AT SERVICE SRL</text:p>
          </table:table-cell>
          <table:table-cell office:value-type="float" office:value="3489.2" calcext:value-type="float">
            <text:p>3.489,20</text:p>
          </table:table-cell>
          <table:table-cell office:value-type="float" office:value="629.2" calcext:value-type="float">
            <text:p>629,20</text:p>
          </table:table-cell>
          <table:table-cell office:value-type="float" office:value="2860" calcext:value-type="float">
            <text:p>2.86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38" calcext:value-type="float">
            <text:p>738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SCUOLA INTERREGIONALE DI POLIZIA LOCALE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39" calcext:value-type="float">
            <text:p>739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OPEN SOFTWARE SRL</text:p>
          </table:table-cell>
          <table:table-cell office:value-type="float" office:value="2196" calcext:value-type="float">
            <text:p>2.196,00</text:p>
          </table:table-cell>
          <table:table-cell office:value-type="float" office:value="396" calcext:value-type="float">
            <text:p>396,00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42" calcext:value-type="float">
            <text:p>742</text:p>
          </table:table-cell>
          <table:table-cell office:value-type="date" office:date-value="2022-04-27" calcext:value-type="date">
            <text:p>27/04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596.92" calcext:value-type="float">
            <text:p>1.596,92</text:p>
          </table:table-cell>
          <table:table-cell office:value-type="float" office:value="287.97" calcext:value-type="float">
            <text:p>287,97</text:p>
          </table:table-cell>
          <table:table-cell office:value-type="float" office:value="1308.95" calcext:value-type="float">
            <text:p>1.308,95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3" calcext:value-type="float">
            <text:p>753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29.4" calcext:value-type="float">
            <text:p>29,40</text:p>
          </table:table-cell>
          <table:table-cell office:value-type="float" office:value="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5" calcext:value-type="float">
            <text:p>755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41.4" calcext:value-type="float">
            <text:p>41,40</text:p>
          </table:table-cell>
          <table:table-cell office:value-type="float" office:value="0" calcext:value-type="float">
            <text:p>0,00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6" calcext:value-type="float">
            <text:p>756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60" calcext:value-type="float">
            <text:p>760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CROCIONI AUTOTRASPORTI</text:p>
          </table:table-cell>
          <table:table-cell office:value-type="float" office:value="86.53" calcext:value-type="float">
            <text:p>86,53</text:p>
          </table:table-cell>
          <table:table-cell office:value-type="float" office:value="0" calcext:value-type="float">
            <text:p>0,00</text:p>
          </table:table-cell>
          <table:table-cell office:value-type="float" office:value="86.53" calcext:value-type="float">
            <text:p>86,53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7" calcext:value-type="float">
            <text:p>757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8.1" calcext:value-type="float">
            <text:p>58,10</text:p>
          </table:table-cell>
          <table:table-cell office:value-type="float" office:value="0" calcext:value-type="float">
            <text:p>0,00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8" calcext:value-type="float">
            <text:p>758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9.03" calcext:value-type="float">
            <text:p>59,03</text:p>
          </table:table-cell>
          <table:table-cell office:value-type="float" office:value="0" calcext:value-type="float">
            <text:p>0,00</text:p>
          </table:table-cell>
          <table:table-cell office:value-type="float" office:value="59.03" calcext:value-type="float">
            <text:p>59,03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9" calcext:value-type="float">
            <text:p>759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74.4" calcext:value-type="float">
            <text:p>74,40</text:p>
          </table:table-cell>
          <table:table-cell office:value-type="float" office:value="0" calcext:value-type="float">
            <text:p>0,00</text:p>
          </table:table-cell>
          <table:table-cell office:value-type="float" office:value="74.4" calcext:value-type="float">
            <text:p>74,4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65" calcext:value-type="float">
            <text:p>765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426.65" calcext:value-type="float">
            <text:p>1.426,65</text:p>
          </table:table-cell>
          <table:table-cell office:value-type="float" office:value="0" calcext:value-type="float">
            <text:p>0,00</text:p>
          </table:table-cell>
          <table:table-cell office:value-type="float" office:value="1426.65" calcext:value-type="float">
            <text:p>1.426,65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64" calcext:value-type="float">
            <text:p>764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AUTOTRASPORTI DE. TRAS SAS DI SANDRI MONIA</text:p>
          </table:table-cell>
          <table:table-cell office:value-type="float" office:value="206.23" calcext:value-type="float">
            <text:p>206,23</text:p>
          </table:table-cell>
          <table:table-cell office:value-type="float" office:value="0" calcext:value-type="float">
            <text:p>0,00</text:p>
          </table:table-cell>
          <table:table-cell office:value-type="float" office:value="206.23" calcext:value-type="float">
            <text:p>206,23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67" calcext:value-type="float">
            <text:p>767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0.04" calcext:value-type="float">
            <text:p>260,04</text:p>
          </table:table-cell>
          <table:table-cell office:value-type="float" office:value="46.89" calcext:value-type="float">
            <text:p>46,89</text:p>
          </table:table-cell>
          <table:table-cell office:value-type="float" office:value="213.15" calcext:value-type="float">
            <text:p>213,1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69" calcext:value-type="float">
            <text:p>769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87.92" calcext:value-type="float">
            <text:p>287,92</text:p>
          </table:table-cell>
          <table:table-cell office:value-type="float" office:value="51.92" calcext:value-type="float">
            <text:p>51,92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46" calcext:value-type="float">
            <text:p>746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47" calcext:value-type="float">
            <text:p>747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48" calcext:value-type="float">
            <text:p>748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49" calcext:value-type="float">
            <text:p>749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63" calcext:value-type="float">
            <text:p>763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M.D.M. SERVICE SRL</text:p>
          </table:table-cell>
          <table:table-cell office:value-type="float" office:value="175.54" calcext:value-type="float">
            <text:p>175,54</text:p>
          </table:table-cell>
          <table:table-cell office:value-type="float" office:value="0" calcext:value-type="float">
            <text:p>0,00</text:p>
          </table:table-cell>
          <table:table-cell office:value-type="float" office:value="175.54" calcext:value-type="float">
            <text:p>175,54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0" calcext:value-type="float">
            <text:p>750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66" calcext:value-type="float">
            <text:p>766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BISANZIO CONSULTING SRL</text:p>
          </table:table-cell>
          <table:table-cell office:value-type="float" office:value="305" calcext:value-type="float">
            <text:p>305,00</text:p>
          </table:table-cell>
          <table:table-cell office:value-type="float" office:value="55" calcext:value-type="float">
            <text:p>55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1" calcext:value-type="float">
            <text:p>751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AUTOTRASPORTI CRONT SRL</text:p>
          </table:table-cell>
          <table:table-cell office:value-type="float" office:value="25.2" calcext:value-type="float">
            <text:p>25,20</text:p>
          </table:table-cell>
          <table:table-cell office:value-type="float" office:value="0" calcext:value-type="float">
            <text:p>0,00</text:p>
          </table:table-cell>
          <table:table-cell office:value-type="float" office:value="25.2" calcext:value-type="float">
            <text:p>25,2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68" calcext:value-type="float">
            <text:p>768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2.3" calcext:value-type="float">
            <text:p>262,30</text:p>
          </table:table-cell>
          <table:table-cell office:value-type="float" office:value="47.3" calcext:value-type="float">
            <text:p>47,30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62" calcext:value-type="float">
            <text:p>762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PHARMA QUALITY EUROPE SRL</text:p>
          </table:table-cell>
          <table:table-cell office:value-type="float" office:value="128.76" calcext:value-type="float">
            <text:p>128,76</text:p>
          </table:table-cell>
          <table:table-cell office:value-type="float" office:value="0" calcext:value-type="float">
            <text:p>0,00</text:p>
          </table:table-cell>
          <table:table-cell office:value-type="float" office:value="128.76" calcext:value-type="float">
            <text:p>128,7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61" calcext:value-type="float">
            <text:p>761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1.8" calcext:value-type="float">
            <text:p>121,80</text:p>
          </table:table-cell>
          <table:table-cell office:value-type="float" office:value="0" calcext:value-type="float">
            <text:p>0,00</text:p>
          </table:table-cell>
          <table:table-cell office:value-type="float" office:value="121.8" calcext:value-type="float">
            <text:p>121,8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2" calcext:value-type="float">
            <text:p>752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29.4" calcext:value-type="float">
            <text:p>29,40</text:p>
          </table:table-cell>
          <table:table-cell office:value-type="float" office:value="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4" calcext:value-type="float">
            <text:p>754</text:p>
          </table:table-cell>
          <table:table-cell office:value-type="date" office:date-value="2022-05-02" calcext:value-type="date">
            <text:p>02/05/2022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AGI TRASPORTI SRL</text:p>
          </table:table-cell>
          <table:table-cell office:value-type="float" office:value="33.6" calcext:value-type="float">
            <text:p>33,60</text:p>
          </table:table-cell>
          <table:table-cell office:value-type="float" office:value="0" calcext:value-type="float">
            <text:p>0,00</text:p>
          </table:table-cell>
          <table:table-cell office:value-type="float" office:value="33.6" calcext:value-type="float">
            <text:p>33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87" calcext:value-type="float">
            <text:p>787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STUDIO GIALLO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9" calcext:value-type="float">
            <text:p>779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16242.71" calcext:value-type="float">
            <text:p>16.242,71</text:p>
          </table:table-cell>
          <table:table-cell office:value-type="float" office:value="2929.02" calcext:value-type="float">
            <text:p>2.929,02</text:p>
          </table:table-cell>
          <table:table-cell office:value-type="float" office:value="13313.69" calcext:value-type="float">
            <text:p>13.313,69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80" calcext:value-type="float">
            <text:p>780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INISTERO INFRASTRUTTURE E TRASPORTI - DIP. TRASPORTI, NAVIGAZIONE - DIREZIONE GENERALE MOTORIZZAZIONE - C.E.D.</text:p>
          </table:table-cell>
          <table:table-cell office:value-type="float" office:value="3018.2" calcext:value-type="float">
            <text:p>3.018,20</text:p>
          </table:table-cell>
          <table:table-cell office:value-type="float" office:value="0" calcext:value-type="float">
            <text:p>0,00</text:p>
          </table:table-cell>
          <table:table-cell office:value-type="float" office:value="3018.2" calcext:value-type="float">
            <text:p>3.018,2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86" calcext:value-type="float">
            <text:p>786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807" calcext:value-type="float">
            <text:p>1807</text:p>
          </table:table-cell>
          <table:table-cell office:value-type="string" calcext:value-type="string">
            <text:p>COPMA SCRL</text:p>
          </table:table-cell>
          <table:table-cell office:value-type="float" office:value="324.52" calcext:value-type="float">
            <text:p>324,52</text:p>
          </table:table-cell>
          <table:table-cell office:value-type="float" office:value="58.52" calcext:value-type="float">
            <text:p>58,52</text:p>
          </table:table-cell>
          <table:table-cell office:value-type="float" office:value="266" calcext:value-type="float">
            <text:p>266,00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3" calcext:value-type="float">
            <text:p>773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NFOCAMERE</text:p>
          </table:table-cell>
          <table:table-cell office:value-type="float" office:value="3050" calcext:value-type="float">
            <text:p>3.050,00</text:p>
          </table:table-cell>
          <table:table-cell office:value-type="float" office:value="550" calcext:value-type="float">
            <text:p>55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6" calcext:value-type="float">
            <text:p>776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SEMENDA S.R.L.</text:p>
          </table:table-cell>
          <table:table-cell office:value-type="float" office:value="4453" calcext:value-type="float">
            <text:p>4.453,00</text:p>
          </table:table-cell>
          <table:table-cell office:value-type="float" office:value="803" calcext:value-type="float">
            <text:p>803,00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89" calcext:value-type="float">
            <text:p>789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2135" calcext:value-type="float">
            <text:p>2.135,00</text:p>
          </table:table-cell>
          <table:table-cell office:value-type="float" office:value="385" calcext:value-type="float">
            <text:p>385,00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88" calcext:value-type="float">
            <text:p>788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NANOSISTEMS SRL</text:p>
          </table:table-cell>
          <table:table-cell office:value-type="float" office:value="1501.82" calcext:value-type="float">
            <text:p>1.501,82</text:p>
          </table:table-cell>
          <table:table-cell office:value-type="float" office:value="270.82" calcext:value-type="float">
            <text:p>270,82</text:p>
          </table:table-cell>
          <table:table-cell office:value-type="float" office:value="1231" calcext:value-type="float">
            <text:p>1.231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1" calcext:value-type="float">
            <text:p>771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332.9" calcext:value-type="float">
            <text:p>332,90</text:p>
          </table:table-cell>
          <table:table-cell office:value-type="float" office:value="0" calcext:value-type="float">
            <text:p>0,00</text:p>
          </table:table-cell>
          <table:table-cell office:value-type="float" office:value="332.9" calcext:value-type="float">
            <text:p>332,9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0" calcext:value-type="float">
            <text:p>770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124.05" calcext:value-type="float">
            <text:p>124,05</text:p>
          </table:table-cell>
          <table:table-cell office:value-type="float" office:value="22.37" calcext:value-type="float">
            <text:p>22,37</text:p>
          </table:table-cell>
          <table:table-cell office:value-type="float" office:value="101.68" calcext:value-type="float">
            <text:p>101,6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5" calcext:value-type="float">
            <text:p>775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4" calcext:value-type="float">
            <text:p>774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ABACO S.P.A.</text:p>
          </table:table-cell>
          <table:table-cell office:value-type="float" office:value="29154.35" calcext:value-type="float">
            <text:p>29.154,35</text:p>
          </table:table-cell>
          <table:table-cell office:value-type="float" office:value="5257.34" calcext:value-type="float">
            <text:p>5.257,34</text:p>
          </table:table-cell>
          <table:table-cell office:value-type="float" office:value="23897.01" calcext:value-type="float">
            <text:p>23.897,01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2" calcext:value-type="float">
            <text:p>772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LAS VEGAS - BELLODI ENRICO</text:p>
          </table:table-cell>
          <table:table-cell office:value-type="float" office:value="738.1" calcext:value-type="float">
            <text:p>738,10</text:p>
          </table:table-cell>
          <table:table-cell office:value-type="float" office:value="133.1" calcext:value-type="float">
            <text:p>133,10</text:p>
          </table:table-cell>
          <table:table-cell office:value-type="float" office:value="605" calcext:value-type="float">
            <text:p>605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8" calcext:value-type="float">
            <text:p>778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497.67" calcext:value-type="float">
            <text:p>1.497,67</text:p>
          </table:table-cell>
          <table:table-cell office:value-type="float" office:value="270.07" calcext:value-type="float">
            <text:p>270,07</text:p>
          </table:table-cell>
          <table:table-cell office:value-type="float" office:value="1227.6" calcext:value-type="float">
            <text:p>1.227,6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85" calcext:value-type="float">
            <text:p>785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44.39" calcext:value-type="float">
            <text:p>144,39</text:p>
          </table:table-cell>
          <table:table-cell office:value-type="float" office:value="0" calcext:value-type="float">
            <text:p>0,00</text:p>
          </table:table-cell>
          <table:table-cell office:value-type="float" office:value="144.39" calcext:value-type="float">
            <text:p>144,3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77" calcext:value-type="float">
            <text:p>777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78.3" calcext:value-type="float">
            <text:p>78,30</text:p>
          </table:table-cell>
          <table:table-cell office:value-type="float" office:value="12.09" calcext:value-type="float">
            <text:p>12,09</text:p>
          </table:table-cell>
          <table:table-cell office:value-type="float" office:value="66.21" calcext:value-type="float">
            <text:p>66,21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81" calcext:value-type="float">
            <text:p>781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69.99" calcext:value-type="float">
            <text:p>69,99</text:p>
          </table:table-cell>
          <table:table-cell office:value-type="float" office:value="0" calcext:value-type="float">
            <text:p>0,00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82" calcext:value-type="float">
            <text:p>782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5.43" calcext:value-type="float">
            <text:p>75,43</text:p>
          </table:table-cell>
          <table:table-cell office:value-type="float" office:value="0" calcext:value-type="float">
            <text:p>0,00</text:p>
          </table:table-cell>
          <table:table-cell office:value-type="float" office:value="75.43" calcext:value-type="float">
            <text:p>75,4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83" calcext:value-type="float">
            <text:p>783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7.03" calcext:value-type="float">
            <text:p>77,03</text:p>
          </table:table-cell>
          <table:table-cell office:value-type="float" office:value="0" calcext:value-type="float">
            <text:p>0,00</text:p>
          </table:table-cell>
          <table:table-cell office:value-type="float" office:value="77.03" calcext:value-type="float">
            <text:p>77,0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84" calcext:value-type="float">
            <text:p>784</text:p>
          </table:table-cell>
          <table:table-cell office:value-type="date" office:date-value="2022-05-05" calcext:value-type="date">
            <text:p>05/05/202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112.51" calcext:value-type="float">
            <text:p>112,51</text:p>
          </table:table-cell>
          <table:table-cell office:value-type="float" office:value="0" calcext:value-type="float">
            <text:p>0,00</text:p>
          </table:table-cell>
          <table:table-cell office:value-type="float" office:value="112.51" calcext:value-type="float">
            <text:p>112,5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90" calcext:value-type="float">
            <text:p>790</text:p>
          </table:table-cell>
          <table:table-cell office:value-type="date" office:date-value="2022-05-06" calcext:value-type="date">
            <text:p>06/05/202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367.85" calcext:value-type="float">
            <text:p>367,85</text:p>
          </table:table-cell>
          <table:table-cell office:value-type="float" office:value="0" calcext:value-type="float">
            <text:p>0,00</text:p>
          </table:table-cell>
          <table:table-cell office:value-type="float" office:value="367.85" calcext:value-type="float">
            <text:p>367,85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96" calcext:value-type="float">
            <text:p>796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SICOMPUTER SPA</text:p>
          </table:table-cell>
          <table:table-cell office:value-type="float" office:value="811.54" calcext:value-type="float">
            <text:p>811,54</text:p>
          </table:table-cell>
          <table:table-cell office:value-type="float" office:value="146.34" calcext:value-type="float">
            <text:p>146,34</text:p>
          </table:table-cell>
          <table:table-cell office:value-type="float" office:value="665.2" calcext:value-type="float">
            <text:p>665,20</text:p>
          </table:table-cell>
          <table:table-cell office:value-type="string" calcext:value-type="string">
            <text:p>U.1.03.02.07.004</text:p>
          </table:table-cell>
          <table:table-cell office:value-type="string" calcext:value-type="string">
            <text:p>Noleggi di 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98" calcext:value-type="float">
            <text:p>798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6.47" calcext:value-type="float">
            <text:p>6,47</text:p>
          </table:table-cell>
          <table:table-cell office:value-type="float" office:value="1.17" calcext:value-type="float">
            <text:p>1,17</text:p>
          </table:table-cell>
          <table:table-cell office:value-type="float" office:value="5.3" calcext:value-type="float">
            <text:p>5,3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99" calcext:value-type="float">
            <text:p>799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971.76" calcext:value-type="float">
            <text:p>971,76</text:p>
          </table:table-cell>
          <table:table-cell office:value-type="float" office:value="0" calcext:value-type="float">
            <text:p>0,00</text:p>
          </table:table-cell>
          <table:table-cell office:value-type="float" office:value="971.76" calcext:value-type="float">
            <text:p>971,76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94" calcext:value-type="float">
            <text:p>794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ARVAL SERVICE LEASE ITALIA SPA</text:p>
          </table:table-cell>
          <table:table-cell office:value-type="float" office:value="1747.85" calcext:value-type="float">
            <text:p>1.747,85</text:p>
          </table:table-cell>
          <table:table-cell office:value-type="float" office:value="315.19" calcext:value-type="float">
            <text:p>315,19</text:p>
          </table:table-cell>
          <table:table-cell office:value-type="float" office:value="1432.66" calcext:value-type="float">
            <text:p>1.432,6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95" calcext:value-type="float">
            <text:p>795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4.68" calcext:value-type="float">
            <text:p>4,68</text:p>
          </table:table-cell>
          <table:table-cell office:value-type="float" office:value="0.84" calcext:value-type="float">
            <text:p>0,84</text:p>
          </table:table-cell>
          <table:table-cell office:value-type="float" office:value="3.84" calcext:value-type="float">
            <text:p>3,8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97" calcext:value-type="float">
            <text:p>797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MUNICIPIA S.P.A.</text:p>
          </table:table-cell>
          <table:table-cell office:value-type="float" office:value="4270" calcext:value-type="float">
            <text:p>4.270,00</text:p>
          </table:table-cell>
          <table:table-cell office:value-type="float" office:value="770" calcext:value-type="float">
            <text:p>770,00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91" calcext:value-type="float">
            <text:p>791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ANAC AUTORITA' NAZIONALE ANTICORRUZIONE</text:p>
          </table:table-cell>
          <table:table-cell office:value-type="float" office:value="285" calcext:value-type="float">
            <text:p>285,00</text:p>
          </table:table-cell>
          <table:table-cell office:value-type="float" office:value="0" calcext:value-type="float">
            <text:p>0,00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92" calcext:value-type="float">
            <text:p>792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ANAC AUTORITA' NAZIONALE ANTICORRUZIONE</text:p>
          </table:table-cell>
          <table:table-cell office:value-type="float" office:value="3615" calcext:value-type="float">
            <text:p>3.615,00</text:p>
          </table:table-cell>
          <table:table-cell office:value-type="float" office:value="0" calcext:value-type="float">
            <text:p>0,00</text:p>
          </table:table-cell>
          <table:table-cell office:value-type="float" office:value="3615" calcext:value-type="float">
            <text:p>3.615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93" calcext:value-type="float">
            <text:p>793</text:p>
          </table:table-cell>
          <table:table-cell office:value-type="date" office:date-value="2022-05-10" calcext:value-type="date">
            <text:p>10/05/2022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ANAC AUTORITA' NAZIONALE ANTICORRUZIONE</text:p>
          </table:table-cell>
          <table:table-cell office:value-type="float" office:value="510" calcext:value-type="float">
            <text:p>510,00</text:p>
          </table:table-cell>
          <table:table-cell office:value-type="float" office:value="0" calcext:value-type="float">
            <text:p>0,00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5" calcext:value-type="float">
            <text:p>83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COMUNE DI GRANAROLO DELL'EMI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1" calcext:value-type="float">
            <text:p>89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COMUNE DI PESCARA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13" calcext:value-type="float">
            <text:p>91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COMUNE DI COMANO TERME</text:p>
          </table:table-cell>
          <table:table-cell office:value-type="float" office:value="15.38" calcext:value-type="float">
            <text:p>15,38</text:p>
          </table:table-cell>
          <table:table-cell office:value-type="float" office:value="0" calcext:value-type="float">
            <text:p>0,00</text:p>
          </table:table-cell>
          <table:table-cell office:value-type="float" office:value="15.38" calcext:value-type="float">
            <text:p>15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2" calcext:value-type="float">
            <text:p>89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>
            <text:p>COMUNE DI MIRADOLO TERME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0" calcext:value-type="float">
            <text:p>89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ITTA' DI IMOLA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9" calcext:value-type="float">
            <text:p>88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COMUNE DI POVOLETTO</text:p>
          </table:table-cell>
          <table:table-cell office:value-type="float" office:value="16.06" calcext:value-type="float">
            <text:p>16,06</text:p>
          </table:table-cell>
          <table:table-cell office:value-type="float" office:value="0" calcext:value-type="float">
            <text:p>0,00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8" calcext:value-type="float">
            <text:p>88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OMUNE DI VIAREGGIO</text:p>
          </table:table-cell>
          <table:table-cell office:value-type="float" office:value="15.88" calcext:value-type="float">
            <text:p>15,88</text:p>
          </table:table-cell>
          <table:table-cell office:value-type="float" office:value="0" calcext:value-type="float">
            <text:p>0,00</text:p>
          </table:table-cell>
          <table:table-cell office:value-type="float" office:value="15.88" calcext:value-type="float">
            <text:p>1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7" calcext:value-type="float">
            <text:p>88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COMUNE DI COMANO TERME</text:p>
          </table:table-cell>
          <table:table-cell office:value-type="float" office:value="15.38" calcext:value-type="float">
            <text:p>15,38</text:p>
          </table:table-cell>
          <table:table-cell office:value-type="float" office:value="0" calcext:value-type="float">
            <text:p>0,00</text:p>
          </table:table-cell>
          <table:table-cell office:value-type="float" office:value="15.38" calcext:value-type="float">
            <text:p>15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6" calcext:value-type="float">
            <text:p>88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COMUNE DI TRIESTE</text:p>
          </table:table-cell>
          <table:table-cell office:value-type="float" office:value="15.06" calcext:value-type="float">
            <text:p>15,06</text:p>
          </table:table-cell>
          <table:table-cell office:value-type="float" office:value="0" calcext:value-type="float">
            <text:p>0,00</text:p>
          </table:table-cell>
          <table:table-cell office:value-type="float" office:value="15.06" calcext:value-type="float">
            <text:p>15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5" calcext:value-type="float">
            <text:p>88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COMUNE DI CINISELLO BALSAMO</text:p>
          </table:table-cell>
          <table:table-cell office:value-type="float" office:value="14.16" calcext:value-type="float">
            <text:p>14,16</text:p>
          </table:table-cell>
          <table:table-cell office:value-type="float" office:value="0" calcext:value-type="float">
            <text:p>0,00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4" calcext:value-type="float">
            <text:p>88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MUNE DI PADOVA</text:p>
          </table:table-cell>
          <table:table-cell office:value-type="float" office:value="14.08" calcext:value-type="float">
            <text:p>14,08</text:p>
          </table:table-cell>
          <table:table-cell office:value-type="float" office:value="0" calcext:value-type="float">
            <text:p>0,00</text:p>
          </table:table-cell>
          <table:table-cell office:value-type="float" office:value="14.08" calcext:value-type="float">
            <text:p>14,0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3" calcext:value-type="float">
            <text:p>88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COMUNE DI ROVIGO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2" calcext:value-type="float">
            <text:p>88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COMUNE DI SANT'OMOBONO TERME</text:p>
          </table:table-cell>
          <table:table-cell office:value-type="float" office:value="11.83" calcext:value-type="float">
            <text:p>11,83</text:p>
          </table:table-cell>
          <table:table-cell office:value-type="float" office:value="0" calcext:value-type="float">
            <text:p>0,00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1" calcext:value-type="float">
            <text:p>88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COMUNE DI CERRO VERONESE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0" calcext:value-type="float">
            <text:p>88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3" calcext:value-type="float">
            <text:p>2063</text:p>
          </table:table-cell>
          <table:table-cell office:value-type="string" calcext:value-type="string">
            <text:p>COMUNE DI ARCORE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8" calcext:value-type="float">
            <text:p>87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COMUNE DI VERON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7" calcext:value-type="float">
            <text:p>87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COMUNE DI VENEZI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6" calcext:value-type="float">
            <text:p>87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5" calcext:value-type="float">
            <text:p>87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OMUNE DI POGGIO RENATIC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4" calcext:value-type="float">
            <text:p>87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COMUNE DI LUCC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3" calcext:value-type="float">
            <text:p>87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COMUNE CASTELLAMONTE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2" calcext:value-type="float">
            <text:p>87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COMUNE DI SCAFATI</text:p>
          </table:table-cell>
          <table:table-cell office:value-type="float" office:value="11.33" calcext:value-type="float">
            <text:p>11,33</text:p>
          </table:table-cell>
          <table:table-cell office:value-type="float" office:value="0" calcext:value-type="float">
            <text:p>0,00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1" calcext:value-type="float">
            <text:p>87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COMUNE DI EMPOLI</text:p>
          </table:table-cell>
          <table:table-cell office:value-type="float" office:value="10.28" calcext:value-type="float">
            <text:p>10,28</text:p>
          </table:table-cell>
          <table:table-cell office:value-type="float" office:value="0" calcext:value-type="float">
            <text:p>0,00</text:p>
          </table:table-cell>
          <table:table-cell office:value-type="float" office:value="10.28" calcext:value-type="float">
            <text:p>10,2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0" calcext:value-type="float">
            <text:p>87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COMUNE DI SAN GIORGIO DI PIAN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9" calcext:value-type="float">
            <text:p>86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>
            <text:p>COMUNE DI NOVOLI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8" calcext:value-type="float">
            <text:p>86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COMUNE DI NONANTOL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7" calcext:value-type="float">
            <text:p>86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1" calcext:value-type="float">
            <text:p>2091</text:p>
          </table:table-cell>
          <table:table-cell office:value-type="string" calcext:value-type="string">
            <text:p>COMUNE DI MEOL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6" calcext:value-type="float">
            <text:p>86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COMUNE DI CONCESI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5" calcext:value-type="float">
            <text:p>86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COMUNE DI BARI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4" calcext:value-type="float">
            <text:p>86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COMUNE DI RAVARIN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3" calcext:value-type="float">
            <text:p>86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2" calcext:value-type="float">
            <text:p>86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COMUNE DI GRAVINA IN PUGLI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1" calcext:value-type="float">
            <text:p>86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COMUNE DI DESENZANO DEL GARD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0" calcext:value-type="float">
            <text:p>86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COMUNE CASTEL SAN PIETRO TERME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9" calcext:value-type="float">
            <text:p>85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OMUNE DI FISCAGLIA</text:p>
          </table:table-cell>
          <table:table-cell office:value-type="float" office:value="9.98" calcext:value-type="float">
            <text:p>9,98</text:p>
          </table:table-cell>
          <table:table-cell office:value-type="float" office:value="0" calcext:value-type="float">
            <text:p>0,00</text:p>
          </table:table-cell>
          <table:table-cell office:value-type="float" office:value="9.98" calcext:value-type="float">
            <text:p>9,9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8" calcext:value-type="float">
            <text:p>85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COMUNE DI PISTOIA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7" calcext:value-type="float">
            <text:p>85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>
            <text:p>COMUNE DI MERCATO SARACENO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,00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6" calcext:value-type="float">
            <text:p>85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COMUNE DI CASERTA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,00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5" calcext:value-type="float">
            <text:p>85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CITTÀ DI AFRAGOLA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,00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4" calcext:value-type="float">
            <text:p>85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COMUNE DI MONZA</text:p>
          </table:table-cell>
          <table:table-cell office:value-type="float" office:value="9.18" calcext:value-type="float">
            <text:p>9,18</text:p>
          </table:table-cell>
          <table:table-cell office:value-type="float" office:value="0" calcext:value-type="float">
            <text:p>0,00</text:p>
          </table:table-cell>
          <table:table-cell office:value-type="float" office:value="9.18" calcext:value-type="float">
            <text:p>9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3" calcext:value-type="float">
            <text:p>85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COMUNE DI ANGRI</text:p>
          </table:table-cell>
          <table:table-cell office:value-type="float" office:value="7.95" calcext:value-type="float">
            <text:p>7,95</text:p>
          </table:table-cell>
          <table:table-cell office:value-type="float" office:value="0" calcext:value-type="float">
            <text:p>0,00</text:p>
          </table:table-cell>
          <table:table-cell office:value-type="float" office:value="7.95" calcext:value-type="float">
            <text:p>7,95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2" calcext:value-type="float">
            <text:p>85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COMUNE DI BAGHERIA</text:p>
          </table:table-cell>
          <table:table-cell office:value-type="float" office:value="7.34" calcext:value-type="float">
            <text:p>7,34</text:p>
          </table:table-cell>
          <table:table-cell office:value-type="float" office:value="0" calcext:value-type="float">
            <text:p>0,00</text:p>
          </table:table-cell>
          <table:table-cell office:value-type="float" office:value="7.34" calcext:value-type="float">
            <text:p>7,3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1" calcext:value-type="float">
            <text:p>85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COMUNE DI CARTOCE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0" calcext:value-type="float">
            <text:p>85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>
            <text:p>COMUNE DI TRIB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9" calcext:value-type="float">
            <text:p>84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COMUNE DI TORREMAGGIOR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8" calcext:value-type="float">
            <text:p>84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COMUNE DI SOAV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7" calcext:value-type="float">
            <text:p>84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>
            <text:p>COMUNE DI SILE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6" calcext:value-type="float">
            <text:p>84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COMUNE DI SASSAR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5" calcext:value-type="float">
            <text:p>84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COMUNE DI SANTA MARIA DI SA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3" calcext:value-type="float">
            <text:p>84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COMUNE DI PUEGNAGO DEL GARD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2" calcext:value-type="float">
            <text:p>84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COMUNE DI PIOMBINO DES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1" calcext:value-type="float">
            <text:p>84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COMUNE DI MONTERENZ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0" calcext:value-type="float">
            <text:p>84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COMUNE DI MESTRI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9" calcext:value-type="float">
            <text:p>83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COMUNE DI MASSALEN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8" calcext:value-type="float">
            <text:p>83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>
            <text:p>COMUNE DI MANZ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7" calcext:value-type="float">
            <text:p>83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8" calcext:value-type="float">
            <text:p>2088</text:p>
          </table:table-cell>
          <table:table-cell office:value-type="string" calcext:value-type="string">
            <text:p>COMUNE DI LISSON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6" calcext:value-type="float">
            <text:p>83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COMUNE DI LIGNANO SABBIADO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4" calcext:value-type="float">
            <text:p>83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5" calcext:value-type="float">
            <text:p>2085</text:p>
          </table:table-cell>
          <table:table-cell office:value-type="string" calcext:value-type="string">
            <text:p>COMUNE DI GE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3" calcext:value-type="float">
            <text:p>83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COMUNE DI GARDONE RIVIER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2" calcext:value-type="float">
            <text:p>83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COMUNE DI GALLIER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1" calcext:value-type="float">
            <text:p>83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2" calcext:value-type="float">
            <text:p>2082</text:p>
          </table:table-cell>
          <table:table-cell office:value-type="string" calcext:value-type="string">
            <text:p>COMUNE DI FRANCAVILLA FONTA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0" calcext:value-type="float">
            <text:p>83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>
            <text:p>COMUNE DI FRANCAVILLA AL MAR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9" calcext:value-type="float">
            <text:p>82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OMUNE DI FOMB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8" calcext:value-type="float">
            <text:p>82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COMUNE DI FISC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7" calcext:value-type="float">
            <text:p>82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COMUNE DI FICARO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6" calcext:value-type="float">
            <text:p>82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COMUNE DI ERB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5" calcext:value-type="float">
            <text:p>82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COMUNE DI CABRAS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4" calcext:value-type="float">
            <text:p>82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COMUNE DI CORINALD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3" calcext:value-type="float">
            <text:p>82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>
            <text:p>COMUNE DI COLLI AL METAU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2" calcext:value-type="float">
            <text:p>82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>
            <text:p>CITTÀ DI CASTELFRANCO VENE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1" calcext:value-type="float">
            <text:p>82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CITTA' DI CALDERARA DI RE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0" calcext:value-type="float">
            <text:p>82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UNIONE DEI COMUNI DELLA VALCONC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9" calcext:value-type="float">
            <text:p>81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OMUNE DI THIEN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8" calcext:value-type="float">
            <text:p>81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AN GIACOMO DELLE SEGNAT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7" calcext:value-type="float">
            <text:p>81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COMUNE DI SAN BENEDETTO P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6" calcext:value-type="float">
            <text:p>81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COMUNE DI ROSSANO VENE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5" calcext:value-type="float">
            <text:p>81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MUNE DI PIANO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4" calcext:value-type="float">
            <text:p>81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COMUNE DI OCCHIOBEL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3" calcext:value-type="float">
            <text:p>81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OMUNE DI NETTU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2" calcext:value-type="float">
            <text:p>81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COMUNE DI NAV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1" calcext:value-type="float">
            <text:p>81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COMUNE DI MUSILE DI PIAV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9" calcext:value-type="float">
            <text:p>87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>
            <text:p>COMUNE DI ARC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4" calcext:value-type="float">
            <text:p>84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COMUNE DI ROSIGNANO MARITTIM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8" calcext:value-type="float">
            <text:p>80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OMUNE DI FORLI'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7" calcext:value-type="float">
            <text:p>80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OMUNE DI COPPA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6" calcext:value-type="float">
            <text:p>80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COMUNE DI COLOGN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4" calcext:value-type="float">
            <text:p>80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59" calcext:value-type="float">
            <text:p>1859</text:p>
          </table:table-cell>
          <table:table-cell office:value-type="string" calcext:value-type="string">
            <text:p>COMUNE DI CER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3" calcext:value-type="float">
            <text:p>80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OMUNE DI CEN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2" calcext:value-type="float">
            <text:p>80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COMUNE DI BUSSE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1" calcext:value-type="float">
            <text:p>80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COMUNE DI BONDE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5" calcext:value-type="float">
            <text:p>80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OMUNE DI CODIGO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0" calcext:value-type="float">
            <text:p>81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COMUNE DI LUI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9" calcext:value-type="float">
            <text:p>80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COMUNE DI LAGOSAN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12" calcext:value-type="float">
            <text:p>91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98.38" calcext:value-type="float">
            <text:p>298,38</text:p>
          </table:table-cell>
          <table:table-cell office:value-type="float" office:value="0" calcext:value-type="float">
            <text:p>0,00</text:p>
          </table:table-cell>
          <table:table-cell office:value-type="float" office:value="298.38" calcext:value-type="float">
            <text:p>298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11" calcext:value-type="float">
            <text:p>91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173.12" calcext:value-type="float">
            <text:p>173,12</text:p>
          </table:table-cell>
          <table:table-cell office:value-type="float" office:value="0" calcext:value-type="float">
            <text:p>0,00</text:p>
          </table:table-cell>
          <table:table-cell office:value-type="float" office:value="173.12" calcext:value-type="float">
            <text:p>173,1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10" calcext:value-type="float">
            <text:p>91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COMUNE DI BUDRIO</text:p>
          </table:table-cell>
          <table:table-cell office:value-type="float" office:value="139.32" calcext:value-type="float">
            <text:p>139,32</text:p>
          </table:table-cell>
          <table:table-cell office:value-type="float" office:value="0" calcext:value-type="float">
            <text:p>0,00</text:p>
          </table:table-cell>
          <table:table-cell office:value-type="float" office:value="139.32" calcext:value-type="float">
            <text:p>139,3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9" calcext:value-type="float">
            <text:p>90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UNE DI BOLOGNA</text:p>
          </table:table-cell>
          <table:table-cell office:value-type="float" office:value="129.06" calcext:value-type="float">
            <text:p>129,06</text:p>
          </table:table-cell>
          <table:table-cell office:value-type="float" office:value="0" calcext:value-type="float">
            <text:p>0,00</text:p>
          </table:table-cell>
          <table:table-cell office:value-type="float" office:value="129.06" calcext:value-type="float">
            <text:p>129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8" calcext:value-type="float">
            <text:p>90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COMUNE DI RAVENNA</text:p>
          </table:table-cell>
          <table:table-cell office:value-type="float" office:value="119.48" calcext:value-type="float">
            <text:p>119,48</text:p>
          </table:table-cell>
          <table:table-cell office:value-type="float" office:value="0" calcext:value-type="float">
            <text:p>0,00</text:p>
          </table:table-cell>
          <table:table-cell office:value-type="float" office:value="119.48" calcext:value-type="float">
            <text:p>119,4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7" calcext:value-type="float">
            <text:p>90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COMUNE DI SAN PIETRO IN CASALE</text:p>
          </table:table-cell>
          <table:table-cell office:value-type="float" office:value="98.36" calcext:value-type="float">
            <text:p>98,36</text:p>
          </table:table-cell>
          <table:table-cell office:value-type="float" office:value="0" calcext:value-type="float">
            <text:p>0,00</text:p>
          </table:table-cell>
          <table:table-cell office:value-type="float" office:value="98.36" calcext:value-type="float">
            <text:p>98,3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6" calcext:value-type="float">
            <text:p>90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91.2" calcext:value-type="float">
            <text:p>91,20</text:p>
          </table:table-cell>
          <table:table-cell office:value-type="float" office:value="0" calcext:value-type="float">
            <text:p>0,00</text:p>
          </table:table-cell>
          <table:table-cell office:value-type="float" office:value="91.2" calcext:value-type="float">
            <text:p>91,2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5" calcext:value-type="float">
            <text:p>90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77.58" calcext:value-type="float">
            <text:p>77,58</text:p>
          </table:table-cell>
          <table:table-cell office:value-type="float" office:value="0" calcext:value-type="float">
            <text:p>0,00</text:p>
          </table:table-cell>
          <table:table-cell office:value-type="float" office:value="77.58" calcext:value-type="float">
            <text:p>77,5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4" calcext:value-type="float">
            <text:p>90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OMUNE DI CESENA</text:p>
          </table:table-cell>
          <table:table-cell office:value-type="float" office:value="48.9" calcext:value-type="float">
            <text:p>48,90</text:p>
          </table:table-cell>
          <table:table-cell office:value-type="float" office:value="0" calcext:value-type="float">
            <text:p>0,00</text:p>
          </table:table-cell>
          <table:table-cell office:value-type="float" office:value="48.9" calcext:value-type="float">
            <text:p>48,9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3" calcext:value-type="float">
            <text:p>90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COMUNE DI SIANO</text:p>
          </table:table-cell>
          <table:table-cell office:value-type="float" office:value="47.04" calcext:value-type="float">
            <text:p>47,04</text:p>
          </table:table-cell>
          <table:table-cell office:value-type="float" office:value="0" calcext:value-type="float">
            <text:p>0,00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2" calcext:value-type="float">
            <text:p>902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COMUNE DI BARICELLA</text:p>
          </table:table-cell>
          <table:table-cell office:value-type="float" office:value="46.4" calcext:value-type="float">
            <text:p>46,40</text:p>
          </table:table-cell>
          <table:table-cell office:value-type="float" office:value="0" calcext:value-type="float">
            <text:p>0,00</text:p>
          </table:table-cell>
          <table:table-cell office:value-type="float" office:value="46.4" calcext:value-type="float">
            <text:p>46,4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0" calcext:value-type="float">
            <text:p>900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OMUNE DI MOLINELLA</text:p>
          </table:table-cell>
          <table:table-cell office:value-type="float" office:value="35.9" calcext:value-type="float">
            <text:p>35,90</text:p>
          </table:table-cell>
          <table:table-cell office:value-type="float" office:value="0" calcext:value-type="float">
            <text:p>0,00</text:p>
          </table:table-cell>
          <table:table-cell office:value-type="float" office:value="35.9" calcext:value-type="float">
            <text:p>35,9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9" calcext:value-type="float">
            <text:p>899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COMUNE DI LETOJANNI</text:p>
          </table:table-cell>
          <table:table-cell office:value-type="float" office:value="35.49" calcext:value-type="float">
            <text:p>35,49</text:p>
          </table:table-cell>
          <table:table-cell office:value-type="float" office:value="0" calcext:value-type="float">
            <text:p>0,00</text:p>
          </table:table-cell>
          <table:table-cell office:value-type="float" office:value="35.49" calcext:value-type="float">
            <text:p>35,4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8" calcext:value-type="float">
            <text:p>898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COMUNE DI PORTO MANTOVANO</text:p>
          </table:table-cell>
          <table:table-cell office:value-type="float" office:value="33.99" calcext:value-type="float">
            <text:p>33,99</text:p>
          </table:table-cell>
          <table:table-cell office:value-type="float" office:value="0" calcext:value-type="float">
            <text:p>0,00</text:p>
          </table:table-cell>
          <table:table-cell office:value-type="float" office:value="33.99" calcext:value-type="float">
            <text:p>33,9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7" calcext:value-type="float">
            <text:p>897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COMUNE DI BENTIVOGLIO</text:p>
          </table:table-cell>
          <table:table-cell office:value-type="float" office:value="32.6" calcext:value-type="float">
            <text:p>32,60</text:p>
          </table:table-cell>
          <table:table-cell office:value-type="float" office:value="0" calcext:value-type="float">
            <text:p>0,00</text:p>
          </table:table-cell>
          <table:table-cell office:value-type="float" office:value="32.6" calcext:value-type="float">
            <text:p>32,6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6" calcext:value-type="float">
            <text:p>896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MUNE DI VOGHIERA</text:p>
          </table:table-cell>
          <table:table-cell office:value-type="float" office:value="29.4" calcext:value-type="float">
            <text:p>29,40</text:p>
          </table:table-cell>
          <table:table-cell office:value-type="float" office:value="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5" calcext:value-type="float">
            <text:p>895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7.82" calcext:value-type="float">
            <text:p>27,82</text:p>
          </table:table-cell>
          <table:table-cell office:value-type="float" office:value="0" calcext:value-type="float">
            <text:p>0,00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4" calcext:value-type="float">
            <text:p>894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>
            <text:p>COMUNE DI MOLTENO</text:p>
          </table:table-cell>
          <table:table-cell office:value-type="float" office:value="24" calcext:value-type="float">
            <text:p>24,00</text:p>
          </table:table-cell>
          <table:table-cell office:value-type="float" office:value="0" calcext:value-type="float">
            <text:p>0,00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3" calcext:value-type="float">
            <text:p>893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OMUNE DI RIMINI</text:p>
          </table:table-cell>
          <table:table-cell office:value-type="float" office:value="19.56" calcext:value-type="float">
            <text:p>19,56</text:p>
          </table:table-cell>
          <table:table-cell office:value-type="float" office:value="0" calcext:value-type="float">
            <text:p>0,00</text:p>
          </table:table-cell>
          <table:table-cell office:value-type="float" office:value="19.56" calcext:value-type="float">
            <text:p>19,5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1" calcext:value-type="float">
            <text:p>901</text:p>
          </table:table-cell>
          <table:table-cell office:value-type="date" office:date-value="2022-05-12" calcext:value-type="date">
            <text:p>12/05/2022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COMUNE DI GAMBOLO'</text:p>
          </table:table-cell>
          <table:table-cell office:value-type="float" office:value="41.16" calcext:value-type="float">
            <text:p>41,16</text:p>
          </table:table-cell>
          <table:table-cell office:value-type="float" office:value="0" calcext:value-type="float">
            <text:p>0,00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14" calcext:value-type="float">
            <text:p>914</text:p>
          </table:table-cell>
          <table:table-cell office:value-type="date" office:date-value="2022-05-13" calcext:value-type="date">
            <text:p>13/05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2537.66" calcext:value-type="float">
            <text:p>2.537,66</text:p>
          </table:table-cell>
          <table:table-cell office:value-type="float" office:value="97.6" calcext:value-type="float">
            <text:p>97,60</text:p>
          </table:table-cell>
          <table:table-cell office:value-type="float" office:value="2440.06" calcext:value-type="float">
            <text:p>2.440,0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28" calcext:value-type="float">
            <text:p>928</text:p>
          </table:table-cell>
          <table:table-cell office:value-type="date" office:date-value="2022-05-16" calcext:value-type="date">
            <text:p>16/05/2022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490.82" calcext:value-type="float">
            <text:p>490,82</text:p>
          </table:table-cell>
          <table:table-cell office:value-type="float" office:value="62.54" calcext:value-type="float">
            <text:p>62,54</text:p>
          </table:table-cell>
          <table:table-cell office:value-type="float" office:value="428.28" calcext:value-type="float">
            <text:p>428,2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29" calcext:value-type="float">
            <text:p>929</text:p>
          </table:table-cell>
          <table:table-cell office:value-type="date" office:date-value="2022-05-16" calcext:value-type="date">
            <text:p>16/05/20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49.12" calcext:value-type="float">
            <text:p>49,12</text:p>
          </table:table-cell>
          <table:table-cell office:value-type="float" office:value="8.86" calcext:value-type="float">
            <text:p>8,86</text:p>
          </table:table-cell>
          <table:table-cell office:value-type="float" office:value="40.26" calcext:value-type="float">
            <text:p>40,2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43" calcext:value-type="float">
            <text:p>943</text:p>
          </table:table-cell>
          <table:table-cell office:value-type="date" office:date-value="2022-05-16" calcext:value-type="date">
            <text:p>16/05/2022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IDEAPA S.R.L.</text:p>
          </table:table-cell>
          <table:table-cell office:value-type="float" office:value="2074" calcext:value-type="float">
            <text:p>2.074,00</text:p>
          </table:table-cell>
          <table:table-cell office:value-type="float" office:value="374" calcext:value-type="float">
            <text:p>374,00</text:p>
          </table:table-cell>
          <table:table-cell office:value-type="float" office:value="1700" calcext:value-type="float">
            <text:p>1.7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44" calcext:value-type="float">
            <text:p>944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33226.58" calcext:value-type="float">
            <text:p>33.226,58</text:p>
          </table:table-cell>
          <table:table-cell office:value-type="float" office:value="5991.68" calcext:value-type="float">
            <text:p>5.991,68</text:p>
          </table:table-cell>
          <table:table-cell office:value-type="float" office:value="27234.9" calcext:value-type="float">
            <text:p>27.234,9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47" calcext:value-type="float">
            <text:p>947</text:p>
          </table:table-cell>
          <table:table-cell office:value-type="date" office:date-value="2022-05-23" calcext:value-type="date">
            <text:p>23/05/202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RSH S.P.A.</text:p>
          </table:table-cell>
          <table:table-cell office:value-type="float" office:value="50.04" calcext:value-type="float">
            <text:p>50,04</text:p>
          </table:table-cell>
          <table:table-cell office:value-type="float" office:value="0" calcext:value-type="float">
            <text:p>0,00</text:p>
          </table:table-cell>
          <table:table-cell office:value-type="float" office:value="50.04" calcext:value-type="float">
            <text:p>50,04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0" calcext:value-type="float">
            <text:p>950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891" calcext:value-type="float">
            <text:p>1.891,00</text:p>
          </table:table-cell>
          <table:table-cell office:value-type="float" office:value="341" calcext:value-type="float">
            <text:p>341,00</text:p>
          </table:table-cell>
          <table:table-cell office:value-type="float" office:value="1550" calcext:value-type="float">
            <text:p>1.5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2" calcext:value-type="float">
            <text:p>952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920.02" calcext:value-type="float">
            <text:p>1.920,02</text:p>
          </table:table-cell>
          <table:table-cell office:value-type="float" office:value="346.23" calcext:value-type="float">
            <text:p>346,23</text:p>
          </table:table-cell>
          <table:table-cell office:value-type="float" office:value="1573.79" calcext:value-type="float">
            <text:p>1.573,79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5" calcext:value-type="float">
            <text:p>955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CI.TI.ESSE SRL</text:p>
          </table:table-cell>
          <table:table-cell office:value-type="float" office:value="1207.8" calcext:value-type="float">
            <text:p>1.207,80</text:p>
          </table:table-cell>
          <table:table-cell office:value-type="float" office:value="217.8" calcext:value-type="float">
            <text:p>217,80</text:p>
          </table:table-cell>
          <table:table-cell office:value-type="float" office:value="990" calcext:value-type="float">
            <text:p>99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1" calcext:value-type="float">
            <text:p>951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262.42" calcext:value-type="float">
            <text:p>262,42</text:p>
          </table:table-cell>
          <table:table-cell office:value-type="float" office:value="47.32" calcext:value-type="float">
            <text:p>47,32</text:p>
          </table:table-cell>
          <table:table-cell office:value-type="float" office:value="215.1" calcext:value-type="float">
            <text:p>215,1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3" calcext:value-type="float">
            <text:p>953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807.05" calcext:value-type="float">
            <text:p>807,05</text:p>
          </table:table-cell>
          <table:table-cell office:value-type="float" office:value="145.53" calcext:value-type="float">
            <text:p>145,53</text:p>
          </table:table-cell>
          <table:table-cell office:value-type="float" office:value="661.52" calcext:value-type="float">
            <text:p>661,5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4" calcext:value-type="float">
            <text:p>954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TESORERIA PROVINCIALE DELLO STATO - FERRARA</text:p>
          </table:table-cell>
          <table:table-cell office:value-type="float" office:value="1162.03" calcext:value-type="float">
            <text:p>1.162,03</text:p>
          </table:table-cell>
          <table:table-cell office:value-type="float" office:value="0" calcext:value-type="float">
            <text:p>0,00</text:p>
          </table:table-cell>
          <table:table-cell office:value-type="float" office:value="1162.03" calcext:value-type="float">
            <text:p>1.162,0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49" calcext:value-type="float">
            <text:p>949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106.24" calcext:value-type="float">
            <text:p>1.106,24</text:p>
          </table:table-cell>
          <table:table-cell office:value-type="float" office:value="199.49" calcext:value-type="float">
            <text:p>199,49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48" calcext:value-type="float">
            <text:p>948</text:p>
          </table:table-cell>
          <table:table-cell office:value-type="date" office:date-value="2022-05-24" calcext:value-type="date">
            <text:p>24/05/2022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ACCATRE STP PROFESSIONISTI ENTI PUBBLICI S.R.L.</text:p>
          </table:table-cell>
          <table:table-cell office:value-type="float" office:value="1167.3" calcext:value-type="float">
            <text:p>1.167,30</text:p>
          </table:table-cell>
          <table:table-cell office:value-type="float" office:value="210.5" calcext:value-type="float">
            <text:p>210,50</text:p>
          </table:table-cell>
          <table:table-cell office:value-type="float" office:value="956.8" calcext:value-type="float">
            <text:p>956,8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7" calcext:value-type="float">
            <text:p>957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ONAZZI MAURIZIO</text:p>
          </table:table-cell>
          <table:table-cell office:value-type="float" office:value="2789.6" calcext:value-type="float">
            <text:p>2.789,60</text:p>
          </table:table-cell>
          <table:table-cell office:value-type="float" office:value="400" calcext:value-type="float">
            <text:p>400,00</text:p>
          </table:table-cell>
          <table:table-cell office:value-type="float" office:value="2389.6" calcext:value-type="float">
            <text:p>2.389,6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8" calcext:value-type="float">
            <text:p>958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2.61" calcext:value-type="float">
            <text:p>172,61</text:p>
          </table:table-cell>
          <table:table-cell office:value-type="float" office:value="31.13" calcext:value-type="float">
            <text:p>31,13</text:p>
          </table:table-cell>
          <table:table-cell office:value-type="float" office:value="141.48" calcext:value-type="float">
            <text:p>141,48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9" calcext:value-type="float">
            <text:p>959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11395.47" calcext:value-type="float">
            <text:p>11.395,47</text:p>
          </table:table-cell>
          <table:table-cell office:value-type="float" office:value="0" calcext:value-type="float">
            <text:p>0,00</text:p>
          </table:table-cell>
          <table:table-cell office:value-type="float" office:value="11395.47" calcext:value-type="float">
            <text:p>11.395,47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56" calcext:value-type="float">
            <text:p>956</text:p>
          </table:table-cell>
          <table:table-cell office:value-type="date" office:date-value="2022-05-25" calcext:value-type="date">
            <text:p>25/05/2022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MODUGNO VALENTINA</text:p>
          </table:table-cell>
          <table:table-cell office:value-type="float" office:value="91.92" calcext:value-type="float">
            <text:p>91,92</text:p>
          </table:table-cell>
          <table:table-cell office:value-type="float" office:value="0" calcext:value-type="float">
            <text:p>0,00</text:p>
          </table:table-cell>
          <table:table-cell office:value-type="float" office:value="91.92" calcext:value-type="float">
            <text:p>91,9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65" calcext:value-type="float">
            <text:p>965</text:p>
          </table:table-cell>
          <table:table-cell office:value-type="date" office:date-value="2022-05-26" calcext:value-type="date">
            <text:p>26/05/2022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COMUNE DI COMANO TERM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06" calcext:value-type="float">
            <text:p>1006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office:value-type="float" office:value="3016.13" calcext:value-type="float">
            <text:p>3.016,13</text:p>
          </table:table-cell>
          <table:table-cell office:value-type="float" office:value="0" calcext:value-type="float">
            <text:p>0,00</text:p>
          </table:table-cell>
          <table:table-cell office:value-type="float" office:value="3016.13" calcext:value-type="float">
            <text:p>3.016,1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05" calcext:value-type="float">
            <text:p>1005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table:number-columns-repeated="2" office:value-type="float" office:value="663.55" calcext:value-type="float">
            <text:p>663,5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1988.85" calcext:value-type="float">
            <text:p>11.988,85</text:p>
          </table:table-cell>
          <table:table-cell office:value-type="float" office:value="2161.92" calcext:value-type="float">
            <text:p>2.161,92</text:p>
          </table:table-cell>
          <table:table-cell office:value-type="float" office:value="9826.93" calcext:value-type="float">
            <text:p>9.826,9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97" calcext:value-type="float">
            <text:p>997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LTRAFF SRL</text:p>
          </table:table-cell>
          <table:table-cell office:value-type="float" office:value="2537.6" calcext:value-type="float">
            <text:p>2.537,60</text:p>
          </table:table-cell>
          <table:table-cell office:value-type="float" office:value="457.6" calcext:value-type="float">
            <text:p>457,60</text:p>
          </table:table-cell>
          <table:table-cell office:value-type="float" office:value="2080" calcext:value-type="float">
            <text:p>2.08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01" calcext:value-type="float">
            <text:p>1001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2162.63" calcext:value-type="float">
            <text:p>2.162,63</text:p>
          </table:table-cell>
          <table:table-cell office:value-type="float" office:value="83.17" calcext:value-type="float">
            <text:p>83,17</text:p>
          </table:table-cell>
          <table:table-cell office:value-type="float" office:value="2079.46" calcext:value-type="float">
            <text:p>2.079,4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1498.5" calcext:value-type="float">
            <text:p>11.498,50</text:p>
          </table:table-cell>
          <table:table-cell office:value-type="float" office:value="2073.5" calcext:value-type="float">
            <text:p>2.073,50</text:p>
          </table:table-cell>
          <table:table-cell office:value-type="float" office:value="9425" calcext:value-type="float">
            <text:p>9.42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AESS - AGENZIA PER L'ENERGIA E LO SVILUPPO</text:p>
          </table:table-cell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,00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02" calcext:value-type="float">
            <text:p>1002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ARVAL SERVICE LEASE ITALIA SPA</text:p>
          </table:table-cell>
          <table:table-cell office:value-type="float" office:value="1000.81" calcext:value-type="float">
            <text:p>1.000,81</text:p>
          </table:table-cell>
          <table:table-cell office:value-type="float" office:value="180.47" calcext:value-type="float">
            <text:p>180,47</text:p>
          </table:table-cell>
          <table:table-cell office:value-type="float" office:value="820.34" calcext:value-type="float">
            <text:p>820,3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99" calcext:value-type="float">
            <text:p>999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1235.67" calcext:value-type="float">
            <text:p>1.235,67</text:p>
          </table:table-cell>
          <table:table-cell office:value-type="float" office:value="0" calcext:value-type="float">
            <text:p>0,00</text:p>
          </table:table-cell>
          <table:table-cell office:value-type="float" office:value="1235.67" calcext:value-type="float">
            <text:p>1.235,6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98" calcext:value-type="float">
            <text:p>998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485.56" calcext:value-type="float">
            <text:p>485,56</text:p>
          </table:table-cell>
          <table:table-cell office:value-type="float" office:value="87.56" calcext:value-type="float">
            <text:p>87,56</text:p>
          </table:table-cell>
          <table:table-cell office:value-type="float" office:value="398" calcext:value-type="float">
            <text:p>398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3" calcext:value-type="float">
            <text:p>1013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330.94" calcext:value-type="float">
            <text:p>330,94</text:p>
          </table:table-cell>
          <table:table-cell office:value-type="float" office:value="0" calcext:value-type="float">
            <text:p>0,00</text:p>
          </table:table-cell>
          <table:table-cell office:value-type="float" office:value="330.94" calcext:value-type="float">
            <text:p>330,9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22" calcext:value-type="float">
            <text:p>1022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4059.2" calcext:value-type="float">
            <text:p>4.059,20</text:p>
          </table:table-cell>
          <table:table-cell office:value-type="float" office:value="0" calcext:value-type="float">
            <text:p>0,00</text:p>
          </table:table-cell>
          <table:table-cell office:value-type="float" office:value="4059.2" calcext:value-type="float">
            <text:p>4.059,2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295.6" calcext:value-type="float">
            <text:p>1.295,60</text:p>
          </table:table-cell>
          <table:table-cell office:value-type="float" office:value="0" calcext:value-type="float">
            <text:p>0,00</text:p>
          </table:table-cell>
          <table:table-cell office:value-type="float" office:value="1295.6" calcext:value-type="float">
            <text:p>1.295,6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616.62" calcext:value-type="float">
            <text:p>2.616,62</text:p>
          </table:table-cell>
          <table:table-cell office:value-type="float" office:value="0" calcext:value-type="float">
            <text:p>0,00</text:p>
          </table:table-cell>
          <table:table-cell office:value-type="float" office:value="2616.62" calcext:value-type="float">
            <text:p>2.616,6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985.48" calcext:value-type="float">
            <text:p>1.985,48</text:p>
          </table:table-cell>
          <table:table-cell office:value-type="float" office:value="0" calcext:value-type="float">
            <text:p>0,00</text:p>
          </table:table-cell>
          <table:table-cell office:value-type="float" office:value="1985.48" calcext:value-type="float">
            <text:p>1.985,48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633.71" calcext:value-type="float">
            <text:p>633,71</text:p>
          </table:table-cell>
          <table:table-cell office:value-type="float" office:value="0" calcext:value-type="float">
            <text:p>0,00</text:p>
          </table:table-cell>
          <table:table-cell office:value-type="float" office:value="633.71" calcext:value-type="float">
            <text:p>633,7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279.87" calcext:value-type="float">
            <text:p>1.279,87</text:p>
          </table:table-cell>
          <table:table-cell office:value-type="float" office:value="0" calcext:value-type="float">
            <text:p>0,00</text:p>
          </table:table-cell>
          <table:table-cell office:value-type="float" office:value="1279.87" calcext:value-type="float">
            <text:p>1.279,8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23" calcext:value-type="float">
            <text:p>1023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1163.12" calcext:value-type="float">
            <text:p>11.163,12</text:p>
          </table:table-cell>
          <table:table-cell office:value-type="float" office:value="0" calcext:value-type="float">
            <text:p>0,00</text:p>
          </table:table-cell>
          <table:table-cell office:value-type="float" office:value="11163.12" calcext:value-type="float">
            <text:p>11.163,1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7" calcext:value-type="float">
            <text:p>1017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3562.85" calcext:value-type="float">
            <text:p>3.562,85</text:p>
          </table:table-cell>
          <table:table-cell office:value-type="float" office:value="0" calcext:value-type="float">
            <text:p>0,00</text:p>
          </table:table-cell>
          <table:table-cell office:value-type="float" office:value="3562.85" calcext:value-type="float">
            <text:p>3.562,8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7195.43" calcext:value-type="float">
            <text:p>7.195,43</text:p>
          </table:table-cell>
          <table:table-cell office:value-type="float" office:value="0" calcext:value-type="float">
            <text:p>0,00</text:p>
          </table:table-cell>
          <table:table-cell office:value-type="float" office:value="7195.43" calcext:value-type="float">
            <text:p>7.195,4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21" calcext:value-type="float">
            <text:p>1021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3353.26" calcext:value-type="float">
            <text:p>3.353,26</text:p>
          </table:table-cell>
          <table:table-cell office:value-type="float" office:value="0" calcext:value-type="float">
            <text:p>0,00</text:p>
          </table:table-cell>
          <table:table-cell office:value-type="float" office:value="3353.26" calcext:value-type="float">
            <text:p>3.353,2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5" calcext:value-type="float">
            <text:p>1015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070.28" calcext:value-type="float">
            <text:p>1.070,28</text:p>
          </table:table-cell>
          <table:table-cell office:value-type="float" office:value="0" calcext:value-type="float">
            <text:p>0,00</text:p>
          </table:table-cell>
          <table:table-cell office:value-type="float" office:value="1070.28" calcext:value-type="float">
            <text:p>1.070,28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09" calcext:value-type="float">
            <text:p>1009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161.55" calcext:value-type="float">
            <text:p>2.161,55</text:p>
          </table:table-cell>
          <table:table-cell office:value-type="float" office:value="0" calcext:value-type="float">
            <text:p>0,00</text:p>
          </table:table-cell>
          <table:table-cell office:value-type="float" office:value="2161.55" calcext:value-type="float">
            <text:p>2.161,5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24" calcext:value-type="float">
            <text:p>1024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8531.16" calcext:value-type="float">
            <text:p>18.531,16</text:p>
          </table:table-cell>
          <table:table-cell office:value-type="float" office:value="0" calcext:value-type="float">
            <text:p>0,00</text:p>
          </table:table-cell>
          <table:table-cell office:value-type="float" office:value="18531.16" calcext:value-type="float">
            <text:p>18.531,1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8" calcext:value-type="float">
            <text:p>1018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5914.67" calcext:value-type="float">
            <text:p>5.914,67</text:p>
          </table:table-cell>
          <table:table-cell office:value-type="float" office:value="0" calcext:value-type="float">
            <text:p>0,00</text:p>
          </table:table-cell>
          <table:table-cell office:value-type="float" office:value="5914.67" calcext:value-type="float">
            <text:p>5.914,6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1945.43" calcext:value-type="float">
            <text:p>11.945,43</text:p>
          </table:table-cell>
          <table:table-cell office:value-type="float" office:value="0" calcext:value-type="float">
            <text:p>0,00</text:p>
          </table:table-cell>
          <table:table-cell office:value-type="float" office:value="11945.43" calcext:value-type="float">
            <text:p>11.945,4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2" calcext:value-type="float">
            <text:p>1052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659.64" calcext:value-type="float">
            <text:p>1.659,64</text:p>
          </table:table-cell>
          <table:table-cell office:value-type="float" office:value="0" calcext:value-type="float">
            <text:p>0,00</text:p>
          </table:table-cell>
          <table:table-cell office:value-type="float" office:value="1659.64" calcext:value-type="float">
            <text:p>1.659,64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Trasferimenti correnti a Comu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9" calcext:value-type="float">
            <text:p>1019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036.86" calcext:value-type="float">
            <text:p>1.036,86</text:p>
          </table:table-cell>
          <table:table-cell office:value-type="float" office:value="0" calcext:value-type="float">
            <text:p>0,00</text:p>
          </table:table-cell>
          <table:table-cell office:value-type="float" office:value="1036.86" calcext:value-type="float">
            <text:p>1.036,8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47" calcext:value-type="float">
            <text:p>1047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525.41" calcext:value-type="float">
            <text:p>525,41</text:p>
          </table:table-cell>
          <table:table-cell office:value-type="float" office:value="0" calcext:value-type="float">
            <text:p>0,00</text:p>
          </table:table-cell>
          <table:table-cell office:value-type="float" office:value="525.41" calcext:value-type="float">
            <text:p>525,41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Trasferimenti correnti a Comu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07" calcext:value-type="float">
            <text:p>1007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668.38" calcext:value-type="float">
            <text:p>668,38</text:p>
          </table:table-cell>
          <table:table-cell office:value-type="float" office:value="0" calcext:value-type="float">
            <text:p>0,00</text:p>
          </table:table-cell>
          <table:table-cell office:value-type="float" office:value="668.38" calcext:value-type="float">
            <text:p>668,38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022" calcext:value-type="float">
            <text:p>2022</text:p>
          </table:table-cell>
          <table:table-cell office:value-type="float" office:value="1051" calcext:value-type="float">
            <text:p>1051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4016" calcext:value-type="float">
            <text:p>4.016,00</text:p>
          </table:table-cell>
          <table:table-cell office:value-type="float" office:value="0" calcext:value-type="float">
            <text:p>0,00</text:p>
          </table:table-cell>
          <table:table-cell office:value-type="float" office:value="4016" calcext:value-type="float">
            <text:p>4.016,00</text:p>
          </table:table-cell>
          <table:table-cell office:value-type="string" calcext:value-type="string">
            <text:p>U.2.05.04.02.000</text:p>
          </table:table-cell>
          <table:table-cell office:value-type="string" calcext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022" calcext:value-type="float">
            <text:p>2022</text:p>
          </table:table-cell>
          <table:table-cell office:value-type="float" office:value="1050" calcext:value-type="float">
            <text:p>1050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606.12" calcext:value-type="float">
            <text:p>1.606,12</text:p>
          </table:table-cell>
          <table:table-cell office:value-type="float" office:value="0" calcext:value-type="float">
            <text:p>0,00</text:p>
          </table:table-cell>
          <table:table-cell office:value-type="float" office:value="1606.12" calcext:value-type="float">
            <text:p>1.606,12</text:p>
          </table:table-cell>
          <table:table-cell office:value-type="string" calcext:value-type="string">
            <text:p>U.2.05.04.02.000</text:p>
          </table:table-cell>
          <table:table-cell office:value-type="string" calcext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022" calcext:value-type="float">
            <text:p>2022</text:p>
          </table:table-cell>
          <table:table-cell office:value-type="float" office:value="1049" calcext:value-type="float">
            <text:p>1049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71.94" calcext:value-type="float">
            <text:p>171,94</text:p>
          </table:table-cell>
          <table:table-cell office:value-type="float" office:value="0" calcext:value-type="float">
            <text:p>0,00</text:p>
          </table:table-cell>
          <table:table-cell office:value-type="float" office:value="171.94" calcext:value-type="float">
            <text:p>171,94</text:p>
          </table:table-cell>
          <table:table-cell office:value-type="string" calcext:value-type="string">
            <text:p>U.2.05.04.02.000</text:p>
          </table:table-cell>
          <table:table-cell office:value-type="string" calcext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3" calcext:value-type="float">
            <text:p>1053</text:p>
          </table:table-cell>
          <table:table-cell office:value-type="date" office:date-value="2022-06-08" calcext:value-type="date">
            <text:p>08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0346.51" calcext:value-type="float">
            <text:p>10.346,51</text:p>
          </table:table-cell>
          <table:table-cell office:value-type="float" office:value="0" calcext:value-type="float">
            <text:p>0,00</text:p>
          </table:table-cell>
          <table:table-cell office:value-type="float" office:value="10346.51" calcext:value-type="float">
            <text:p>10.346,5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4" calcext:value-type="float">
            <text:p>1054</text:p>
          </table:table-cell>
          <table:table-cell office:value-type="date" office:date-value="2022-06-08" calcext:value-type="date">
            <text:p>08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25176.2" calcext:value-type="float">
            <text:p>25.176,20</text:p>
          </table:table-cell>
          <table:table-cell office:value-type="float" office:value="0" calcext:value-type="float">
            <text:p>0,00</text:p>
          </table:table-cell>
          <table:table-cell office:value-type="float" office:value="25176.2" calcext:value-type="float">
            <text:p>25.176,2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5" calcext:value-type="float">
            <text:p>1055</text:p>
          </table:table-cell>
          <table:table-cell office:value-type="date" office:date-value="2022-06-08" calcext:value-type="date">
            <text:p>08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20693.02" calcext:value-type="float">
            <text:p>20.693,02</text:p>
          </table:table-cell>
          <table:table-cell office:value-type="float" office:value="0" calcext:value-type="float">
            <text:p>0,00</text:p>
          </table:table-cell>
          <table:table-cell office:value-type="float" office:value="20693.02" calcext:value-type="float">
            <text:p>20.693,0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6" calcext:value-type="float">
            <text:p>1056</text:p>
          </table:table-cell>
          <table:table-cell office:value-type="date" office:date-value="2022-06-08" calcext:value-type="date">
            <text:p>08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50352.4" calcext:value-type="float">
            <text:p>50.352,40</text:p>
          </table:table-cell>
          <table:table-cell office:value-type="float" office:value="0" calcext:value-type="float">
            <text:p>0,00</text:p>
          </table:table-cell>
          <table:table-cell office:value-type="float" office:value="50352.4" calcext:value-type="float">
            <text:p>50.352,4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8" calcext:value-type="float">
            <text:p>1058</text:p>
          </table:table-cell>
          <table:table-cell office:value-type="date" office:date-value="2022-06-08" calcext:value-type="date">
            <text:p>08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39173.9" calcext:value-type="float">
            <text:p>239.173,90</text:p>
          </table:table-cell>
          <table:table-cell office:value-type="float" office:value="0" calcext:value-type="float">
            <text:p>0,00</text:p>
          </table:table-cell>
          <table:table-cell office:value-type="float" office:value="239173.9" calcext:value-type="float">
            <text:p>239.173,9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7" calcext:value-type="float">
            <text:p>1057</text:p>
          </table:table-cell>
          <table:table-cell office:value-type="date" office:date-value="2022-06-08" calcext:value-type="date">
            <text:p>08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98291.86" calcext:value-type="float">
            <text:p>98.291,86</text:p>
          </table:table-cell>
          <table:table-cell office:value-type="float" office:value="0" calcext:value-type="float">
            <text:p>0,00</text:p>
          </table:table-cell>
          <table:table-cell office:value-type="float" office:value="98291.86" calcext:value-type="float">
            <text:p>98.291,8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59" calcext:value-type="float">
            <text:p>1059</text:p>
          </table:table-cell>
          <table:table-cell office:value-type="date" office:date-value="2022-06-15" calcext:value-type="date">
            <text:p>15/06/2022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4623.8" calcext:value-type="float">
            <text:p>4.623,80</text:p>
          </table:table-cell>
          <table:table-cell office:value-type="float" office:value="0" calcext:value-type="float">
            <text:p>0,00</text:p>
          </table:table-cell>
          <table:table-cell office:value-type="float" office:value="4623.8" calcext:value-type="float">
            <text:p>4.623,8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22-06-16" calcext:value-type="date">
            <text:p>16/06/202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22276.58" calcext:value-type="float">
            <text:p>22.276,58</text:p>
          </table:table-cell>
          <table:table-cell office:value-type="float" office:value="0" calcext:value-type="float">
            <text:p>0,00</text:p>
          </table:table-cell>
          <table:table-cell office:value-type="float" office:value="22276.58" calcext:value-type="float">
            <text:p>22.276,58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69" calcext:value-type="float">
            <text:p>1069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GUARDIE GIURATE ECOLOGICHE VOLONTARIE - RAGGRUPPAMENTO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0" calcext:value-type="float">
            <text:p>1070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.I.D.A. LEGA ITALIANA DEI DIRITTI DELL'ANIMALE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CANON ITALIA SPA</text:p>
          </table:table-cell>
          <table:table-cell office:value-type="float" office:value="923.95" calcext:value-type="float">
            <text:p>923,95</text:p>
          </table:table-cell>
          <table:table-cell office:value-type="float" office:value="166.61" calcext:value-type="float">
            <text:p>166,61</text:p>
          </table:table-cell>
          <table:table-cell office:value-type="float" office:value="757.34" calcext:value-type="float">
            <text:p>757,3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6" calcext:value-type="float">
            <text:p>1076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932.65" calcext:value-type="float">
            <text:p>1.932,65</text:p>
          </table:table-cell>
          <table:table-cell office:value-type="float" office:value="0" calcext:value-type="float">
            <text:p>0,00</text:p>
          </table:table-cell>
          <table:table-cell office:value-type="float" office:value="1932.65" calcext:value-type="float">
            <text:p>1.932,6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5" calcext:value-type="float">
            <text:p>1075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041" calcext:value-type="float">
            <text:p>1.041,00</text:p>
          </table:table-cell>
          <table:table-cell office:value-type="float" office:value="0" calcext:value-type="float">
            <text:p>0,00</text:p>
          </table:table-cell>
          <table:table-cell office:value-type="float" office:value="1041" calcext:value-type="float">
            <text:p>1.041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4" calcext:value-type="float">
            <text:p>1074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66" calcext:value-type="float">
            <text:p>1066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32545.1" calcext:value-type="float">
            <text:p>32.545,10</text:p>
          </table:table-cell>
          <table:table-cell office:value-type="float" office:value="0" calcext:value-type="float">
            <text:p>0,00</text:p>
          </table:table-cell>
          <table:table-cell office:value-type="float" office:value="32545.1" calcext:value-type="float">
            <text:p>32.545,1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6851.6" calcext:value-type="float">
            <text:p>6.851,60</text:p>
          </table:table-cell>
          <table:table-cell office:value-type="float" office:value="0" calcext:value-type="float">
            <text:p>0,00</text:p>
          </table:table-cell>
          <table:table-cell office:value-type="float" office:value="6851.6" calcext:value-type="float">
            <text:p>6.851,6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64" calcext:value-type="float">
            <text:p>1064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3425.8" calcext:value-type="float">
            <text:p>3.425,80</text:p>
          </table:table-cell>
          <table:table-cell office:value-type="float" office:value="0" calcext:value-type="float">
            <text:p>0,00</text:p>
          </table:table-cell>
          <table:table-cell office:value-type="float" office:value="3425.8" calcext:value-type="float">
            <text:p>3.425,8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2" calcext:value-type="float">
            <text:p>1072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5549.54" calcext:value-type="float">
            <text:p>15.549,54</text:p>
          </table:table-cell>
          <table:table-cell office:value-type="float" office:value="0" calcext:value-type="float">
            <text:p>0,00</text:p>
          </table:table-cell>
          <table:table-cell office:value-type="float" office:value="15549.54" calcext:value-type="float">
            <text:p>15.549,5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81" calcext:value-type="float">
            <text:p>1081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PROCED SRL</text:p>
          </table:table-cell>
          <table:table-cell office:value-type="float" office:value="434.32" calcext:value-type="float">
            <text:p>434,32</text:p>
          </table:table-cell>
          <table:table-cell office:value-type="float" office:value="78.32" calcext:value-type="float">
            <text:p>78,32</text:p>
          </table:table-cell>
          <table:table-cell office:value-type="float" office:value="356" calcext:value-type="float">
            <text:p>356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2125.89" calcext:value-type="float">
            <text:p>2.125,89</text:p>
          </table:table-cell>
          <table:table-cell office:value-type="float" office:value="95.48" calcext:value-type="float">
            <text:p>95,48</text:p>
          </table:table-cell>
          <table:table-cell office:value-type="float" office:value="2030.41" calcext:value-type="float">
            <text:p>2.030,41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1443.83" calcext:value-type="float">
            <text:p>1.443,83</text:p>
          </table:table-cell>
          <table:table-cell office:value-type="float" office:value="55.53" calcext:value-type="float">
            <text:p>55,53</text:p>
          </table:table-cell>
          <table:table-cell office:value-type="float" office:value="1388.3" calcext:value-type="float">
            <text:p>1.388,3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82" calcext:value-type="float">
            <text:p>1082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178.69" calcext:value-type="float">
            <text:p>178,69</text:p>
          </table:table-cell>
          <table:table-cell office:value-type="float" office:value="11.29" calcext:value-type="float">
            <text:p>11,29</text:p>
          </table:table-cell>
          <table:table-cell office:value-type="float" office:value="167.4" calcext:value-type="float">
            <text:p>167,4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77" calcext:value-type="float">
            <text:p>1077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459.6" calcext:value-type="float">
            <text:p>459,60</text:p>
          </table:table-cell>
          <table:table-cell office:value-type="float" office:value="63.89" calcext:value-type="float">
            <text:p>63,89</text:p>
          </table:table-cell>
          <table:table-cell office:value-type="float" office:value="395.71" calcext:value-type="float">
            <text:p>395,7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RADIO CLUB "PORTUENSE"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68" calcext:value-type="float">
            <text:p>1068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AVCP ASSOCIAZIONE VOLONTARI DI PROTEZIONE CIVILE OSTELLATO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78" calcext:value-type="float">
            <text:p>1078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ITD SOLUTIONS SPA</text:p>
          </table:table-cell>
          <table:table-cell office:value-type="float" office:value="879.2" calcext:value-type="float">
            <text:p>879,20</text:p>
          </table:table-cell>
          <table:table-cell office:value-type="float" office:value="158.54" calcext:value-type="float">
            <text:p>158,54</text:p>
          </table:table-cell>
          <table:table-cell office:value-type="float" office:value="720.66" calcext:value-type="float">
            <text:p>720,6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3" calcext:value-type="float">
            <text:p>1073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36803.74" calcext:value-type="float">
            <text:p>36.803,74</text:p>
          </table:table-cell>
          <table:table-cell office:value-type="float" office:value="0" calcext:value-type="float">
            <text:p>0,00</text:p>
          </table:table-cell>
          <table:table-cell office:value-type="float" office:value="36803.74" calcext:value-type="float">
            <text:p>36.803,7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088.64" calcext:value-type="float">
            <text:p>1.088,64</text:p>
          </table:table-cell>
          <table:table-cell office:value-type="float" office:value="0" calcext:value-type="float">
            <text:p>0,00</text:p>
          </table:table-cell>
          <table:table-cell office:value-type="float" office:value="1088.64" calcext:value-type="float">
            <text:p>1.088,6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38" calcext:value-type="float">
            <text:p>1138</text:p>
          </table:table-cell>
          <table:table-cell office:value-type="date" office:date-value="2022-06-27" calcext:value-type="date">
            <text:p>27/06/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29.28" calcext:value-type="float">
            <text:p>29,28</text:p>
          </table:table-cell>
          <table:table-cell office:value-type="float" office:value="5.28" calcext:value-type="float">
            <text:p>5,28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139" calcext:value-type="float">
            <text:p>1139</text:p>
          </table:table-cell>
          <table:table-cell office:value-type="date" office:date-value="2022-06-27" calcext:value-type="date">
            <text:p>27/06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2181.39" calcext:value-type="float">
            <text:p>2.181,39</text:p>
          </table:table-cell>
          <table:table-cell office:value-type="float" office:value="83.9" calcext:value-type="float">
            <text:p>83,90</text:p>
          </table:table-cell>
          <table:table-cell office:value-type="float" office:value="2097.49" calcext:value-type="float">
            <text:p>2.097,4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</table:table>
      <table:named-expressions/>
      <table:database-ranges>
        <table:database-range table:name="__Anonymous_Sheet_DB__0" table:target-range-address="'Export da Griglia'.A1:'Export da Griglia'.N28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06:47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04:51</meta:creation-date>
    <meta:initial-creator>Apache POI</meta:initial-creator>
    <meta:generator>LibreOffice/7.1.8.1$Windows_X86_64 LibreOffice_project/e1f30c802c3269a1d052614453f260e49458c82c</meta:generator>
    <dc:date>2022-08-04T11:09:25.978000000</dc:date>
    <meta:editing-duration>PT2M39S</meta:editing-duration>
    <meta:editing-cycles>1</meta:editing-cycles>
    <meta:document-statistic meta:table-count="1" meta:cell-count="3693" meta:object-count="0"/>
  </office:meta>
</office:document-meta>
</file>